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C G F G7 - C F C-G7 C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G7 G7</text:p>
      <text:p>Écoute les étoile<text:span text:style-name="Measure_20__23_2">s</text:span> <text:s text:c="9"/>F <text:s/>C</text:p>
      <text:p>Tout est <text:span text:style-name="Measure_20__23_1">calme</text:span>, repo<text:span text:style-name="Measure_20__23_2">sé</text:span> <text:s text:c="5"/>Am Am</text:p>
      <text:p>Entends-tu les clo<text:span text:style-name="Measure_20__23_1">chet</text:span>tes <text:s text:c="2"/>D7 G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